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bold" officeooo:paragraph-rsid="000e2026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normal" officeooo:paragraph-rsid="000e2026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officeooo:paragraph-rsid="000e2026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bold" officeooo:paragraph-rsid="000e202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e2026" style:font-size-asian="13pt" style:font-size-complex="13pt"/>
    </style:style>
    <style:style style:name="T1" style:family="text">
      <style:text-properties officeooo:rsid="0017e593"/>
    </style:style>
    <style:style style:name="T2" style:family="text">
      <style:text-properties fo:language="uk" fo:country="UA" officeooo:rsid="002f09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лік видів державної соціальної допомоги, які з 1 липня нараховують та виплачують органи Пенсійного фонду:</text:p>
      <text:p text:style-name="P1"/>
      <text:p text:style-name="P2">1. Допомога на проживання внутрішньо переміщеним особам.</text:p>
      <text:p text:style-name="P2">2. Щомісячна грошова допомога особі, яка проживає разом з особою з інвалідністю I чи II групи внаслідок психічного розладу, яка потребує постійного стороннього догляду, на догляд за нею.</text:p>
      <text:p text:style-name="P2">3. Одноразова допомога громадянам, постраждалим від наслідків аварії на Чорнобильській АЕС, які евакуйовані, відселені або самостійно переселилися на нове місце проживання.</text:p>
      <text:p text:style-name="P2">4. Одноразова компенсація учасникам ліквідації наслідків аварії на Чорнобильській АЕС, які стали особами з інвалідністю внаслідок Чорнобильської катастрофи, учасникам ліквідації наслідків інших ядерних аварій, особам, які брали участь у ядерних випробуваннях, військових навчаннях із застосуванням ядерної зброї, складанні ядерних зарядів і виконанні на них регламентних робіт, які стали особами з інвалідністю внаслідок відповідних ядерних аварій та випробувань, участі у військових навчаннях із застосуванням ядерної зброї, складанні ядерних зарядів і виконанні на них регламентних робіт, дружинам (чоловікам), якщо та (той) не одружилися вдруге, померлих громадян, смерть яких пов'язана з Чорнобильською катастрофою, участю у ліквідації наслідків інших ядерних аварій, ядерних випробуваннях, військових навчаннях із застосуванням ядерної зброї, складанні ядерних зарядів і виконанні на них регламентних робіт, сім'ям, які втратили годувальника, та батькам померлого із числа осіб, віднесених до учасників ліквідації наслідків аварії на Чорнобильській АЕС і смерть яких пов'язана з Чорнобильською катастрофою, дітям з інвалідністю, пов'язаною з наслідками Чорнобильської катастрофи.</text:p>
      <text:p text:style-name="P2">5. Щорічна допомога на оздоровлення громадянам, які постраждали внаслідок Чорнобильської катастрофи, які брали участь у ліквідації наслідків інших ядерних аварій, у ядерних випробуваннях, у військових навчаннях із застосуванням ядерної зброї, у складанні ядерних зарядів та здійсненні на них регламентних робіт, і постраждалим за інших обставин від радіаційного опромінення не з власної вини, дітям з інвалідністю, інвалідність яких пов'язана з Чорнобильською катастрофою, кожній дитині, яка втратила одного з батьків внаслідок Чорнобильської катастрофи, та евакуйованим із зони відчуження у 1986 році.</text:p>
      <text:p text:style-name="P2">6. Компенсація за пільгове забезпечення продуктами харчування громадянам, що належать до першої та другої категорії осіб, постраждалих від наслідків аварії на Чорнобильській АЕС.</text:p>
      <text:p text:style-name="P2">7. Допомога особам, постраждалим від наслідків аварії на Чорнобильській АЕС, у трикратному розмірі середньомісячної заробітної плати у разі вивільнення працівників у зв'язку з ліквідацією, реорганізацією або перепрофілюванням підприємства, установи, організації, скорочення чисельності або штату працівників.</text:p>
      <text:p text:style-name="P2">8. Допомога особам, постраждалим від наслідків аварії на Чорнобильській АЕС, при переведенні громадянина у зв'язку із станом здоров'я на нижче оплачувану роботу різниці між попереднім заробітком і заробітком на новій роботі на період до встановлення інвалідності або одужання.</text:p>
      <text:p text:style-name="P2">9. Оплата середньої заробітної плати під час переїзду на нове місце проживання, але не більше ніж за 14 робочих днів, виходячи із середньомісячної заробітної плати за попереднім місцем роботи громадянам, з числа осіб, постраждалих від наслідків <text:soft-page-break/>аварії на Чорнобильській АЕС, які відселяються або переселяються з території зони радіоактивного забруднення.</text:p>
      <text:p text:style-name="P2">10. Оплата особам, постраждалим від наслідків аварії на Чорнобильській АЕС, додаткової відпустки громадянам строком 14 робочих днів (16 календарних днів).</text:p>
      <text:p text:style-name="P2">11. Оплата різниці між тривалістю щорічної відпустки, яка надається відповідно до статті 47 Закону України ,,Про статус і соціальний захист громадян, які постраждали внаслідок Чорнобильської катастрофи", та тривалістю щорічної відпустки, яка надається відповідно до Закону України ,,Про відпустки" або інших законів громадянам, які працюють (перебувають у відрядженні) на території зон радіоактивного забруднення.</text:p>
      <text:p text:style-name="P2">12. Доплата особам, які працюють у зоні відчуження, відповідно до статті 39 Закону України ,,Про статус і соціальний захист громадян, які постраждали внаслідок Чорнобильської катастрофи".</text:p>
      <text:p text:style-name="P2">13. Відшкодування особам, постраждалим від наслідків аварії на Чорнобильській АЕС, втраченого заробітку, який вони мали до ушкодження здоров'я, у разі, коли захворювання або каліцтво, що виникли у зв'язку з виконанням робіт, пов'язаних з ліквідацією наслідків аварії на Чорнобильській АЕС, призвели до стійкої втрати професійної працездатності (без встановлення інвалідності).</text:p>
      <text:p text:style-name="P2">14. Щомісячна грошова компенсація до досягнення повноліття на дітей, які навчаються у закладах загальної середньої, професійної (професійно-технічної), фахової передвищої освіти, розташованих на територіях радіоактивного забруднення, а також дітей з інвалідністю, пов'язаною з наслідками Чорнобильської катастрофи, і не харчуються в їдальнях зазначених закладів освіти, а також за всі дні, коли перелічені особи з поважних причин не відвідували ці заклади.</text:p>
      <text:p text:style-name="P2">15. Компенсація громадянам за нерухоме майно, що втрачене у разі відселення або самостійного переселення з території зон радіоактивного забруднення та оплата послуг суб'єкта оціночної діяльності.</text:p>
      <text:p text:style-name="P2">16. Відшкодування витрат із безоплатного харчування потерпілих дітей відповідно до Закону України ,,Про статус і соціальний захист громадян, які постраждали внаслідок Чорнобильської катастрофи".</text:p>
      <text:p text:style-name="P2">17. Тимчасова державна допомога дітям, батьки яких ухиляються від сплати аліментів, не мають можливості утримувати дитину або місце проживання (перебування) їх невідоме.</text:p>
      <text:p text:style-name="P2">18. Виплата матеріальної допомоги військовослужбовцям, звільненим з військової строкової служби.</text:p>
      <text:p text:style-name="P2">19. Соціальні стипендії студентам (курсантам) закладів фахової передвищої та вищої освіти.</text:p>
      <text:p text:style-name="P2">20. Тимчасова державна соціальна допомога непрацюючій особі, яка досягла загального пенсійного віку, але не набула права на пенсійну виплату.</text:p>
      <text:p text:style-name="P2">21. Допомога на дітей, які виховуються у багатодітних сім'ях.</text:p>
      <text:p text:style-name="P2">22. Державна соціальна допомога на дітей-сиріт та дітей, позбавлених батьківського піклування, осіб з їх числа, у тому числі з інвалідністю, які перебувають у дитячих будинках сімейного типу та прийомних сім'ях.</text:p>
      <text:p text:style-name="P2">23. Грошове забезпечення батькам-вихователям і прийомним батькам за надання соціальних послуг у дитячих будинках сімейного типу та прийомних сім'ях, в тому числі здійснення видатків на сплату за них єдиного внеску на загальнообов'язкове державне соціальне страхування.</text:p>
      <text:p text:style-name="P2">24. Соціальна допомога на утримання дитини в сім'ї патронатного вихователя.</text:p>
      <text:p text:style-name="P2"><text:soft-page-break/>25. Оплата послуги із здійснення патронату над дитиною та здійснення видатків, зокрема на сплату за патронатного вихователя єдиного внеску на загальнообов'язкове державне соціальне страхування.</text:p>
      <text:p text:style-name="P2">26. Одноразова компенсація особам з інвалідністю та дітям з інвалідністю до 18 років, яким встановлено інвалідність унаслідок одержаних на території України ушкоджень здоров'я, спричинених вибухонебезпечними предметами.</text:p>
      <text:p text:style-name="P2">27. Виплата щорічної допомоги на оздоровлення особам з інвалідністю та дітям з інвалідністю до 18 років, яким встановлено інвалідність унаслідок одержаних на території України ушкоджень здоров'я, спричинених вибухонебезпечними предметами.</text:p>
      <text:p text:style-name="P2">28. Грошова компенсація вартості одноразової натуральної допомоги ,,пакунок малюка".</text:p>
      <text:p text:style-name="P2">29. Тимчасова допомога на дітей, щодо яких встановлено факт відсутності батьківського піклування та які тимчасово влаштовані в сім'ю родичів, знайомих, прийомну сім'ю або дитячий будинок сімейного типу.</text:p>
      <text:p text:style-name="P2">30. Одноразова винагорода жінкам, яким присвоєно почесне звання України ,,Мати-героїня".</text:p>
      <text:p text:style-name="P2">31. Державна соціальна допомога особам, які не мають права на пенсію, та особам з інвалідністю, державна соціальна допомога на догляд, допомога на поховання.</text:p>
      <text:p text:style-name="P2">32. Державна соціальна допомога особам з інвалідністю з дитинства та дітям з інвалідністю, державна соціальна допомога на догляд, допомога на поховання.</text:p>
      <text:p text:style-name="P2">33. Державна допомога у зв'язку з вагітністю та пологами.</text:p>
      <text:p text:style-name="P2">34. Державна допомога на дітей, над якими встановлено опіку чи піклування.</text:p>
      <text:p text:style-name="P2">35. Державна допомога на дітей одиноким матерям.</text:p>
      <text:p text:style-name="P2">36. Державна допомога при народженні дитини.</text:p>
      <text:p text:style-name="P2">37. Державна допомога при усиновленні дитини.</text:p>
      <text:p text:style-name="P2">38. Державна допомога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бет І типу (інсулінозалежний), гострі або хронічні захворювання нирок ІV ступеня, на дитину, яка отримала тяжку травму, потребує трансплантації органа, потребує паліативної допомоги, яким не встановлено інвалідність.</text:p>
      <text:p text:style-name="P2">39. Державна соціальна допомога малозабезпеченим сім'ям.</text:p>
      <text:p text:style-name="P3"> </text:p>
      <text:p text:style-name="P4">Нормативно-правове регулювання:</text:p>
      <text:p text:style-name="P2"><text:s text:c="5"/>- постанова КМУ від 11.06.2025 № 695 "Деякі питання надання окремих видів державної соціальної допомоги Пенсійним фондом України",</text:p>
      <text:p text:style-name="P2"><text:s text:c="5"/>- постанова КМУ від 25.06.2025 № 765 "Деякі питання призначення та виплати державних соціальних допомог, соціальних стипендій органами Пенсійного фонду України",</text:p>
      <text:p text:style-name="P2"><text:s text:c="5"/>- постанова КМУ від 23.06.2025 № 766 "Про реалізацію експериментального проекту щодо централізації механізму виплати деяких державних допомог".</text:p>
      <text:p text:style-name="P2"/>
      <text:p text:style-name="P4">Особи, яким призначено вказані виплати, отрим<text:span text:style-name="T1">а</text:span>ють їх у липні у повному обсязі.</text:p>
      <text:p text:style-name="P5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date-style style:name="N133">
      <number:day-of-week number:calendar="jewish" number:style="long"/>
      <number:text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/</number:text>
      <number:month number:style="long"/>
      <number:text>/</number:text>
      <number:year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37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8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39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</number:currency-style>
    <number:currency-style style:name="N14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  <style:map style:condition="value()&gt;=0" style:apply-style-name="N141P0"/>
    </number:currency-style>
    <number:currency-style style:name="N10114P0" style:volatile="true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4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4P0"/>
    </number:currency-style>
    <number:date-style style:name="N10115" number:language="uk" number:country="UA">
      <number:day number:style="long"/>
      <number:text>/</number:text>
      <number:month number:style="long"/>
      <number:text>/</number:text>
      <number:year number:style="long"/>
    </number:date-style>
    <number:time-style style:name="N20129" number:language="en" number:country="US">
      <number:hours/>
      <number:text>:</number:text>
      <number:minutes number:style="long"/>
    </number:time-style>
    <number:date-style style:name="N20130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4:05:47.978721600</meta:creation-date>
    <dc:date>2025-07-11T14:06:42.497833100</dc:date>
    <meta:editing-duration>PT54S</meta:editing-duration>
    <meta:editing-cycles>1</meta:editing-cycles>
    <meta:document-statistic meta:table-count="0" meta:image-count="0" meta:object-count="0" meta:page-count="3" meta:paragraph-count="46" meta:word-count="1181" meta:character-count="9203" meta:non-whitespace-character-count="8051"/>
    <meta:generator>LibreOffice/25.2.0.3$Windows_X86_64 LibreOffice_project/e1cf4a87eb02d755bce1a01209907ea5ddc8f069</meta:generator>
  </office:meta>
</office:document-meta>
</file>